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nieuwbouw woonhuis Schutboom ong. BKL05 M 2231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chutboom 0 , Boekel</text:p>
            <text:p text:style-name="common-al">Omschrijving: Aanvraag vergunning (DSO) Aanvraag omgevingsvergunning ruimtelijk nieuwbouw woonhuis, Schutboom ong. BKL05 M 2231 Boekel</text:p>
            <text:p text:style-name="common-al">Registratienummer: DOV-0000106</text:p>
            <text:p text:style-name="common-al">Datum aanvraag: 2024-10-29</text:p>
            <text:p text:style-name="common-al">Postcode: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56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OV-0000106</meta:user-defined>
    <dc:language>nl</dc:language>
    <meta:user-defined meta:name="OVERHEIDop.locatietype/OVERHEIDop.gebiedsmarkering">Punt</meta:user-defined>
    <meta:user-defined meta:name="DC.title">Aanvraag omgevingsvergunning ruimtelijk nieuwbouw woonhuis Schutboom ong. BKL05 M 2231 in Boek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45</meta:user-defined>
    <meta:user-defined meta:name="OVERHEIDop.GmbID/DC.identifier">gmb-2024-465645</meta:user-defined>
    <meta:user-defined meta:name="OVERHEIDop.versieInformatie"/>
  </office:meta>
</office:document-meta>
</file>