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aan Drakenburgerweg 95, 3741 G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0-2024 een aanvraag voor een omgevingsvergunning ontvangen. De vergunning is aangevraagd voor het kappen van vier bomen aan Drakenburgerweg 95, 3741 G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56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6855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vier bomen aan Drakenburgerweg 95, 3741 GL Baar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37</meta:user-defined>
    <meta:user-defined meta:name="OVERHEIDop.GmbID/DC.identifier">gmb-2024-465637</meta:user-defined>
    <meta:user-defined meta:name="OVERHEIDop.versieInformatie"/>
  </office:meta>
</office:document-meta>
</file>