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hal op een deel van carport en plaatsen dakopbouw op hal en garage, Beverveld 7 8017LA Zwolle [Zaaknummer 0193ESUITE18381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1-10-2024</text:p>
            <text:p text:style-name="common-al">
            <text:span text:style-name="nadrukvet">Locatie:</text:span> Beverveld 7 8017LA Zwolle</text:p>
            <text:p text:style-name="common-al">
            <text:span text:style-name="nadrukvet">Zaakomschrijving:</text:span> het uitbreiden van de hal op een deel van de carport en het plaatsen van een dakopbouw op hal en garage</text:p>
            <text:p text:style-name="common-al">
            <text:span text:style-name="nadrukvet">Zaaknummer:</text:span> 0193ESUITE18381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38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563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38152024</meta:user-defined>
    <meta:user-defined meta:name="DCTERMS.abstract">het uitbreiden van de hal op een deel van de carport en het plaatsen van een dakopbouw op hal 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hal op een deel van carport en plaatsen dakopbouw op hal en garage, Beverveld 7 8017LA Zwolle [Zaaknummer 0193ESUITE1838152024]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36</meta:user-defined>
    <meta:user-defined meta:name="OVERHEIDop.GmbID/DC.identifier">gmb-2024-465636</meta:user-defined>
    <meta:user-defined meta:name="OVERHEIDop.versieInformatie"/>
  </office:meta>
</office:document-meta>
</file>