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IGhet plaatsen van een 20ft container voor een bio-wasinstallatie en WKO pilot , ter hoogte van Reactorweg 21, 3542AD Utrecht, GU-Z2024-002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Reactorweg 21, 3542AD Utrecht</text:p>
            <text:p text:style-name="common-al">GU-Z2024-0025158</text:p>
            <text:p text:style-name="common-al">Toelichting: VIGhet plaatsen van een 20ft container voor een bio-wasinstallatie en WKO pilo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158</meta:user-defined>
    <meta:user-defined meta:name="DCTERMS.abstract">Toelichting: VIGhet plaatsen van een 20ft container voor een bio-wasinstallatie en WKO pilot </meta:user-defined>
    <dc:language>nl</dc:language>
    <meta:user-defined meta:name="DC.title">Verleende Omgevingsvergunning, VIGhet plaatsen van een 20ft container voor een bio-wasinstallatie en WKO pilot , ter hoogte van Reactorweg 21, 3542AD Utrecht, GU-Z2024-0025158</meta:user-defined>
    <meta:user-defined meta:name="OVERHEIDop.datumEindeReactietermijn">2024-12-13</meta:user-defined>
    <meta:user-defined meta:name="OVERHEIDop.terinzageleggingBG">https://jeleefomgeving.nl/inzien/002220647/266f0a8b-985d-11ef-a342-00505601200c</meta:user-defined>
    <meta:user-defined meta:name="OVERHEIDop.locatietype/OVERHEIDop.gebiedsmarkering">GeometrieRef</meta:user-defined>
    <meta:user-defined meta:name="DCTERMS.W3CDTF/DCTERMS.available">2024-11-05</meta:user-defined>
    <meta:user-defined meta:name="DCTERMS.W3CDTF/OVERHEIDop.jaargang">2024</meta:user-defined>
    <meta:user-defined meta:name="OVERHEIDop.externeBijlage">Afwijkvergunning|exb-2024-42027</meta:user-defined>
    <meta:user-defined meta:name="OVERHEIDop.publicationIssue">465635</meta:user-defined>
    <meta:user-defined meta:name="OVERHEIDop.GmbID/DC.identifier">gmb-2024-465635</meta:user-defined>
    <meta:user-defined meta:name="OVERHEIDop.versieInformatie"/>
  </office:meta>
</office:document-meta>
</file>