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8812, 2132 GJ, realiseren uitbouw aan de voorzijde van de woning, 31-10-2024, DSO nummer 2024103101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63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3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3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an voor Visch 18812, 2132 GJ, realiseren uitbouw aan de voorzijde van de woning, 31-10-2024, DSO nummer 2024103101105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33</meta:user-defined>
    <meta:user-defined meta:name="OVERHEIDop.GmbID/DC.identifier">gmb-2024-465633</meta:user-defined>
    <meta:user-defined meta:name="OVERHEIDop.versieInformatie"/>
  </office:meta>
</office:document-meta>
</file>