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C sportcomplex en in het Kolkbos te Diepenveen (2692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iepenveense Sport Club ontvangen voor het evenement Midwinterloop plaatsvindend op 19 januari 2025 op het  DSC sportcomplex en in het Kolkbos te Diepenveen.</text:p>
            <text:p text:style-name="common-al">De aanvraag is van 5 november 2024 t/m 19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69247-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6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 DSC sportcomplex en in het Kolkbos te Diepenveen (269247-2024)</meta:user-defined>
    <meta:user-defined meta:name="DCTERMS.W3CDTF/DCTERMS.available">2024-11-05</meta:user-defined>
    <meta:user-defined meta:name="DCTERMS.W3CDTF/OVERHEIDop.jaargang">2024</meta:user-defined>
    <meta:user-defined meta:name="OVERHEIDop.publicationIssue">465632</meta:user-defined>
    <meta:user-defined meta:name="OVERHEIDop.GmbID/DC.identifier">gmb-2024-465632</meta:user-defined>
    <meta:user-defined meta:name="OVERHEIDop.versieInformatie"/>
  </office:meta>
</office:document-meta>
</file>