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het aanwijzen van een gehandicaptenparkeerplaats op kenteken op de Gerard van Velsenpad nabij nummer 4</text:p>
      <text:section text:name="regeling_id1-3-2" text:style-name="regeling">
        <text:section text:name="aanhef_id1-3-2-1" text:style-name="aanhef">
          <text:section text:name="context_id1-3-2-1-1" text:style-name="context">
            <text:p text:style-name="context.al">Zaak nr. DIR/SO/195650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Gerard van Velsenpa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Gerard van Velsenpad 4 door het plaatsen van het verkeersbord E6 (RVV 1990 bijlage 1), voorzien van het onderbord met kenteken van het voertuig dat in gebruik is bij de aanvrager.  </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05-11-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62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 het aanwijzen van een gehandicaptenparkeerplaats op kenteken op de Gerard van Velsenpad nabij nummer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56504</meta:user-defined>
    <meta:user-defined meta:name="DCTERMS.abstract">Verkeersbesluit gemeente Amersfoort wijk Schothorst: het aanwijzen van een gehandicaptenparkeerplaats op kenteken op de Gerard van Velsenpad nabij nummer 4</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 het aanwijzen van een gehandicaptenparkeerplaats op kenteken op de Gerard van Velsenpad nabij nummer 4</meta:user-defined>
    <meta:user-defined meta:name="DCTERMS.W3CDTF/DCTERMS.available">2024-11-05</meta:user-defined>
    <meta:user-defined meta:name="DCTERMS.W3CDTF/OVERHEIDop.jaargang">2024</meta:user-defined>
    <meta:user-defined meta:name="OVERHEIDop.publicationIssue">465627</meta:user-defined>
    <meta:user-defined meta:name="OVERHEIDop.GmbID/DC.identifier">gmb-2024-465627</meta:user-defined>
    <meta:user-defined meta:name="OVERHEIDop.versieInformatie"/>
  </office:meta>
</office:document-meta>
</file>