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tijdelijk plaatsen 2 kantoorunits en een dixi t.b.v. winteropvang (periode tot april 2025), Nijverheidstraat 1A,  8031DZ Zwolle [Zaaknummer 0193ESUITE20226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4</text:p>
            <text:p text:style-name="common-al">
            <text:span text:style-name="nadrukvet">Locatie:</text:span> Nijverheidstraat 1A, 8031DZ Zwolle</text:p>
            <text:p text:style-name="common-al">
            <text:span text:style-name="nadrukvet">Zaakomschrijving:</text:span> het tijdelijk plaatsen van 2 kantoorunits op de parkeerplaats en een dixi tegen de gevel van het pand t.b.v. winteropvang (periode tot april 2025)</text:p>
            <text:p text:style-name="common-al">
            <text:span text:style-name="nadrukvet">Zaaknummer:</text:span> 0193ESUITE20226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226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22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62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22692024</meta:user-defined>
    <meta:user-defined meta:name="DCTERMS.abstract">het tijdelijk plaatsen van 2 kantoorunits op de parkeerplaats en een dixi tegen de gevel van het pand t.b.v. winteropvang (periode tot april 2025)</meta:user-defined>
    <dc:language>nl</dc:language>
    <meta:user-defined meta:name="OVERHEIDop.locatietype/OVERHEIDop.gebiedsmarkering">Vlak</meta:user-defined>
    <meta:user-defined meta:name="DC.title">Verleende omgevingsvergunning buitenplanse omgevingsactiviteit (Bopa), tijdelijk plaatsen 2 kantoorunits en een dixi t.b.v. winteropvang (periode tot april 2025), Nijverheidstraat 1A,  8031DZ Zwolle [Zaaknummer 0193ESUITE2022692024]</meta:user-defined>
    <meta:user-defined meta:name="DCTERMS.W3CDTF/DCTERMS.available">2024-11-05</meta:user-defined>
    <meta:user-defined meta:name="DCTERMS.W3CDTF/OVERHEIDop.jaargang">2024</meta:user-defined>
    <meta:user-defined meta:name="OVERHEIDop.publicationIssue">465623</meta:user-defined>
    <meta:user-defined meta:name="OVERHEIDop.GmbID/DC.identifier">gmb-2024-465623</meta:user-defined>
    <meta:user-defined meta:name="OVERHEIDop.versieInformatie"/>
  </office:meta>
</office:document-meta>
</file>