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21 oktober tot en met 4 november 2024 aan Hanengewei 3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9 oktober 2024 Hanengewei 37 het plaatsen van een open vuilcontainer van 21 oktober tot en met 4 november 2024 3851 LA 11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6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21 oktober tot en met 4 november 2024 aan Hanengewei 37 te Ermelo</meta:user-defined>
    <meta:user-defined meta:name="DCTERMS.W3CDTF/DCTERMS.available">2024-11-06</meta:user-defined>
    <meta:user-defined meta:name="DCTERMS.W3CDTF/OVERHEIDop.jaargang">2024</meta:user-defined>
    <meta:user-defined meta:name="OVERHEIDop.publicationIssue">465621</meta:user-defined>
    <meta:user-defined meta:name="OVERHEIDop.GmbID/DC.identifier">gmb-2024-465621</meta:user-defined>
    <meta:user-defined meta:name="OVERHEIDop.versieInformatie"/>
  </office:meta>
</office:document-meta>
</file>