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HET INTREKKEN VAN HET: Aan te wijzen parkeerplaatsen als elektrisch laden Molenhof tegenover naast 26 te Ingen</text:p>
            <text:p text:style-name="common-al"/>
            <text:p text:style-name="common-al">Ons kenmerk VKB22-2024; dit verkeersbesluit wordt ingetrokken</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anuit inwoners is er gevraagd naar een laadgelegenheid. Voor de gemeente is dit reden om op de onderstaande locatie twee parkeervakken voor openbaar elektrisch opladen in te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de Molenhof naast 26 te Ing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gemeentelijke ‘Laadpalen beleidsplan’, wat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voor een laadpaal op verzoek van de inwoners wordt gerealiseerd en getoetst is aan de ‘Beleidsregels openbare oplaadinfrastructuur elektrische voertuigen gemeente Buren’ met uitzondering van Artikel 4 lid g en lid h of andere artikelen indien deze strijdig zijn met de uitgangspunten van de GO-RAL;</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Het belang van het ontwikkelen van een openbaar oplaadnetwerk prevaleert boven het verlies aan parkeergelegenheid. Hierdoor vervallen de artikelen 4 g en h uit de ‘Beleidsregels openbare oplaadinfrastructuur elektrische voertuigen gemeente Buren’.</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de Molenhof naast huisnummer 26 te Ing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22-2024 LAADVI Situatieschets d.d.: 23-09-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2-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56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trekken Verkeersbesluit electrisch laden naast nummer 26 - Molenhof naast 26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2-2024</meta:user-defined>
    <meta:user-defined meta:name="DCTERMS.abstract">Het intrekken van het verkeersbesluit (VKB22-2024) voor het realiseren van een laadpaal op de Molenhof naast nummer 26. Er wordt gekozen voor een locatie achter de woningen. Hiervoor komt een nieuw verkeersbesluit (nummer VKB25-2024).</meta:user-defined>
    <meta:user-defined meta:name="OVERHEIDop.verkeersbordcode">E8c</meta:user-defined>
    <dc:language>nl</dc:language>
    <meta:user-defined meta:name="OVERHEIDop.locatietype/OVERHEIDop.gebiedsmarkering">Punt</meta:user-defined>
    <meta:user-defined meta:name="DC.title">INTREKKEN VERKEERSBESLUIT GEMEENTE BUREN</meta:user-defined>
    <meta:user-defined meta:name="DCTERMS.W3CDTF/DCTERMS.available">2024-11-05</meta:user-defined>
    <meta:user-defined meta:name="DCTERMS.W3CDTF/OVERHEIDop.jaargang">2024</meta:user-defined>
    <meta:user-defined meta:name="OVERHEIDop.publicationIssue">465617</meta:user-defined>
    <meta:user-defined meta:name="OVERHEIDop.GmbID/DC.identifier">gmb-2024-465617</meta:user-defined>
    <meta:user-defined meta:name="OVERHEIDop.versieInformatie"/>
  </office:meta>
</office:document-meta>
</file>