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oolsterstraat 8 1033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zonnepanelen op voordakvlak</text:p>
            <text:p text:style-name="common-al">Besluit: verleend</text:p>
            <text:p text:style-name="common-al">Besluit verzonden op: 01-11-2024</text:p>
            <text:p text:style-name="common-al">Zaakadres: Poolsterstraat 8 1033CE Amsterdam</text:p>
            <text:p text:style-name="common-al">Zaaknummer: Z2024-030340</text:p>
            <text:p text:style-name="common-al">DSO-nummer: 20241001001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30340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61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61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340</meta:user-defined>
    <meta:user-defined meta:name="DCTERMS.abstract">plaatsen zonnepanelen op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oolsterstraat 8 1033CE Amsterdam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616</meta:user-defined>
    <meta:user-defined meta:name="OVERHEIDop.GmbID/DC.identifier">gmb-2024-465616</meta:user-defined>
    <meta:user-defined meta:name="OVERHEIDop.versieInformatie"/>
  </office:meta>
</office:document-meta>
</file>