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Van Lennepstraat 57, 3532TL Utrecht, GU-Z2024-0025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straat 57, 3532TL Utrecht</text:p>
            <text:p text:style-name="common-al">GU-Z2024-0025085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61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5085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Van Lennepstraat 57, 3532TL Utrecht, GU-Z2024-0025085</meta:user-defined>
    <meta:user-defined meta:name="OVERHEIDop.datumEindeReactietermijn">2024-12-13</meta:user-defined>
    <meta:user-defined meta:name="OVERHEIDop.terinzageleggingBG">https://jeleefomgeving.nl/inzien/002220647/b04783aa-985a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15</meta:user-defined>
    <meta:user-defined meta:name="OVERHEIDop.GmbID/DC.identifier">gmb-2024-465615</meta:user-defined>
    <meta:user-defined meta:name="OVERHEIDop.versieInformatie"/>
  </office:meta>
</office:document-meta>
</file>