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rie Gezustersdijk 15, 4581 RM Vogelwaarde, Verzoeklocatie 202407250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ning aan de Drie Gezustersdijk 15  aan Drie Gezustersdijk 15, 4581 RM Vogelwaarde, Verzoeklocatie 2024072501687</text:span>
          </text:p>
            <text:p text:style-name="common-al">De Gemeente Hulst heeft een omgevingsvergunning verleend. De gemeente geeft hiermee toestemming voor Het verbouwen en uitbreiden van een woning aan de Drie Gezustersdijk 15  aan Drie Gezustersdijk 15, 4581 RM Vogelwaarde, Verzoeklocatie 2024072501687.</text:p>
            <text:p text:style-name="common-al">
            
          </text:p>
            <text:p text:style-name="common-al">Zaaknummer: 0677724168</text:p>
            <text:p text:style-name="common-al">Beschikking datum verzonden: 01-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561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4168</meta:user-defined>
    <meta:user-defined meta:name="DCTERMS.abstract">Toestemming voor 0677724168 Het verbouwen en uitbreiden van een woning aan de Drie Gezustersdijk 15  aan Drie Gezustersdijk 15, 4581 RM Vogelwaarde, Verzoeklocatie 2024072501687</meta:user-defined>
    <dc:language>nl</dc:language>
    <meta:user-defined meta:name="OVERHEIDop.locatietype/OVERHEIDop.gebiedsmarkering">Vlak</meta:user-defined>
    <meta:user-defined meta:name="OVERHEIDop.locatietype/OVERHEIDop.gebiedsmarkering">Punt</meta:user-defined>
    <meta:user-defined meta:name="DC.title">Definitief besluit omgevingsvergunning, Drie Gezustersdijk 15, 4581 RM Vogelwaarde, Verzoeklocatie 2024072501687</meta:user-defined>
    <meta:user-defined meta:name="OVERHEIDop.datumEindeReactietermijn">2024-12-17</meta:user-defined>
    <meta:user-defined meta:name="OVERHEIDop.terinzageleggingBG">https://www.digitale-inzage.nl/Gemeente%20Hulst/dossier/7LKi8gVCdEumJ0Qbw6wPVw</meta:user-defined>
    <meta:user-defined meta:name="DCTERMS.W3CDTF/DCTERMS.available">2024-11-05</meta:user-defined>
    <meta:user-defined meta:name="DCTERMS.W3CDTF/OVERHEIDop.jaargang">2024</meta:user-defined>
    <meta:user-defined meta:name="OVERHEIDop.publicationIssue">465613</meta:user-defined>
    <meta:user-defined meta:name="OVERHEIDop.GmbID/DC.identifier">gmb-2024-465613</meta:user-defined>
    <meta:user-defined meta:name="OVERHEIDop.versieInformatie"/>
  </office:meta>
</office:document-meta>
</file>