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Meerselsepeel 11, 5813AG Ysselsteyn - B2024-000008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erselsepeel 11, 5813AG Ysselsteyn </text:span>- Omgevingsvergunning - het plaatsen van een afdak met zijwand bij de toegangsdeur - zaaknummer Z2024-00009961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Het besluit is verzonden op 1 november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6561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61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61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961</meta:user-defined>
    <meta:user-defined meta:name="DCTERMS.abstract">Betreft: Beschikking op aanvraag Omgevingsvergunning - Meerselsepeel 11, 5813AG Ysselsteyn</meta:user-defined>
    <dc:language>nl</dc:language>
    <meta:user-defined meta:name="OVERHEIDop.locatietype/OVERHEIDop.gebiedsmarkering">Vlak</meta:user-defined>
    <meta:user-defined meta:name="DC.title">Besluit - regulier - Omgevingsvergunning - Toegekend - Meerselsepeel 11, 5813AG Ysselsteyn - B2024-00000815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5612</meta:user-defined>
    <meta:user-defined meta:name="OVERHEIDop.GmbID/DC.identifier">gmb-2024-465612</meta:user-defined>
    <meta:user-defined meta:name="OVERHEIDop.versieInformatie"/>
  </office:meta>
</office:document-meta>
</file>