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dakkapel op de locatie Vijverhof 27 te Alblasserdam zaaknummer Z-24-45264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groten van een dakkapel op de locatie Vijverhof 2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561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1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1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groten van een dakkapel op de locatie Vijverhof 27 te Alblasserdam zaaknummer Z-24-452647</meta:user-defined>
    <meta:user-defined meta:name="DCTERMS.W3CDTF/DCTERMS.available">2024-11-05</meta:user-defined>
    <meta:user-defined meta:name="DCTERMS.W3CDTF/OVERHEIDop.jaargang">2024</meta:user-defined>
    <meta:user-defined meta:name="OVERHEIDop.publicationIssue">465610</meta:user-defined>
    <meta:user-defined meta:name="OVERHEIDop.GmbID/DC.identifier">gmb-2024-465610</meta:user-defined>
    <meta:user-defined meta:name="OVERHEIDop.versieInformatie"/>
  </office:meta>
</office:document-meta>
</file>