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ningsweg 15, 3762EA Soest, verbouwen van kantoor, dragende wand vervangen door een stalen portaal</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4 besloten om de beslistermijn voor de aanvraag met zaaknummer 877409 voor een omgevingsvergunning voor het verbouwen van kantoor, dragende wand vervangen door een stalen portaal op locatie Koningsweg 15, 3762EA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60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0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0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409</meta:user-defined>
    <meta:user-defined meta:name="DCTERMS.abstract">verbouwen van kantoor, dragende wand vervangen door een stalen port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Koningsweg 15, 3762EA Soest, verbouwen van kantoor, dragende wand vervangen door een stalen portaal</meta:user-defined>
    <meta:user-defined meta:name="DCTERMS.W3CDTF/DCTERMS.available">2024-11-05</meta:user-defined>
    <meta:user-defined meta:name="DCTERMS.W3CDTF/OVERHEIDop.jaargang">2024</meta:user-defined>
    <meta:user-defined meta:name="OVERHEIDop.publicationIssue">465606</meta:user-defined>
    <meta:user-defined meta:name="OVERHEIDop.GmbID/DC.identifier">gmb-2024-465606</meta:user-defined>
    <meta:user-defined meta:name="OVERHEIDop.versieInformatie"/>
  </office:meta>
</office:document-meta>
</file>