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Molenhof achter nummers 18-26 te Ingen</text:p>
            <text:p text:style-name="common-al"/>
            <text:p text:style-name="common-al">Ons kenmerk VKB25-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De locatie naast nummer 26 (uit verkeersbesluit VKB22-2024) vervalt na bezwaar en in overleg met bewoners is gekozen voor de locatie achter nummers 18-26.</text:p>
            <text:p text:style-name="common-al"/>
            <text:p text:style-name="tussenkopcur">Maatregel</text:p>
            <text:p text:style-name="common-al">Elektrische voertuigen dringen het gebruik van fossiele brandstoffen terug wat een positieve invloed heeft op de luchtkwaliteit en het klimaat. Vanuit inwoners is er gevraagd naar een laadgelegenheid. Voor de gemeente is dit reden om op de onderstaande locatie twee parkeervakken voor openbaar elektrisch opladen in te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de Molenhof achter nummer 18-26 te Ing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voor een laadpaal op verzoek van de inwoners wordt gerealiseerd en getoetst aan de ‘Beleidsregels openbare oplaadinfrastructuur elektrische voertuigen gemeente Buren’. Daar waar de uitgangspunten van de GO-RAL tegenstrijdig zijn gelden de ‘Beleidsregels openbare oplaadinfrastructuur elektrische voertuigen gemeente Buren’ niet. In elk geval geldt dat voor Artikel 2 lid 1, Artikel 3 lid 1 en 2, Artikel 4 lid a, g, h, n, p, Artikel 7 lid 2;</text:p>
              </text:list-item>
              <text:list-item text:style-override="id1-3-2-2-1-26-9">
                <text:number>•</text:number>
                <text:p text:style-name="al">De gekozen locatie in overleg is afgestemd en ter vervang komt van VKB22-2024 naast nummer 26;</text:p>
              </text:list-item>
              <text:list-item text:style-override="id1-3-2-2-1-26-10">
                <text:number>•</text:number>
                <text:p text:style-name="al">Er per elektrische laadpaal twee elektrisch aangedreven voertuigen gelijktijdig geladen kunnen worden en dat er twee parkeerplaatsen benodigd zijn;</text:p>
              </text:list-item>
              <text:list-item text:style-override="id1-3-2-2-1-26-11">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2">
                <text:number>•</text:number>
                <text:p text:style-name="al">Het belang van het ontwikkelen van een openbaar oplaadnetwerk prevaleert boven het verlies aan parkeergelegenheid. Hierdoor vervallen de artikelen 4 g en h uit de ‘Beleidsregels openbare oplaadinfrastructuur elektrische voertuigen gemeente Buren’.</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de Molenhof achter huisnummers 18-26 te Ing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25-2024 LAADVI Situatieschets d.d.: 01-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5-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56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Molenhof achter 18-26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5-2024</meta:user-defined>
    <meta:user-defined meta:name="DCTERMS.abstract">Het aanwijzen van twee parkeerplaatsen waar alleen geparkeerd mag worden ten behoeve van het opladen van elektrische voertuigen van bewoners en bezoekers in de omgeving van de Molenhof in Ingen.</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4-11-05</meta:user-defined>
    <meta:user-defined meta:name="OVERHEIDop.externeBijlage">VKB25-2024 situatieschets|exb-2024-42025</meta:user-defined>
    <meta:user-defined meta:name="OVERHEIDop.externeBijlage">Politie advies|exb-2024-42026</meta:user-defined>
    <meta:user-defined meta:name="DCTERMS.W3CDTF/OVERHEIDop.jaargang">2024</meta:user-defined>
    <meta:user-defined meta:name="OVERHEIDop.publicationIssue">465605</meta:user-defined>
    <meta:user-defined meta:name="OVERHEIDop.GmbID/DC.identifier">gmb-2024-465605</meta:user-defined>
    <meta:user-defined meta:name="OVERHEIDop.versieInformatie"/>
  </office:meta>
</office:document-meta>
</file>