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5779) Noortheylaan, Schakelstuk Leidschendam voor het kappen van 39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
            <text:span text:style-name="nadrukvet">Verlengen beslistermijn. </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1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56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ngen beslistermijn op aanvraag omgevingsvergunning (kenmerk 1135779) Noortheylaan, Schakelstuk Leidschendam voor het kappen van 39 bomen</meta:user-defined>
    <meta:user-defined meta:name="DCTERMS.W3CDTF/DCTERMS.available">2024-11-05</meta:user-defined>
    <meta:user-defined meta:name="DCTERMS.W3CDTF/OVERHEIDop.jaargang">2024</meta:user-defined>
    <meta:user-defined meta:name="OVERHEIDop.publicationIssue">465602</meta:user-defined>
    <meta:user-defined meta:name="OVERHEIDop.GmbID/DC.identifier">gmb-2024-465602</meta:user-defined>
    <meta:user-defined meta:name="OVERHEIDop.versieInformatie"/>
  </office:meta>
</office:document-meta>
</file>