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Collectevergunning Kinderhulp 14-04-2025 t/m 19-04-2024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Collectevergunning Kinderhulp 14-04-2025 t/m 19-04-2024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08-10-2024. We nemen waarschijnlijk voor 02-1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560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0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0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2018866</meta:user-defined>
    <dc:language>nl</dc:language>
    <meta:user-defined meta:name="OVERHEIDop.locatietype/OVERHEIDop.gebiedsmarkering">Vlak</meta:user-defined>
    <meta:user-defined meta:name="DC.title">Aanvraag Collectevergunning, Collectevergunning Kinderhulp 14-04-2025 t/m 19-04-2024, Gemeente Mepp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00</meta:user-defined>
    <meta:user-defined meta:name="OVERHEIDop.GmbID/DC.identifier">gmb-2024-465600</meta:user-defined>
    <meta:user-defined meta:name="OVERHEIDop.versieInformatie"/>
  </office:meta>
</office:document-meta>
</file>