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, bij de Platanen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ien bomen, waarvan negen vergunningsplichtig</text:p>
            <text:p text:style-name="common-al">Besluit: verleend</text:p>
            <text:p text:style-name="common-al">Besluit verzonden op: 01-11-2024</text:p>
            <text:p text:style-name="common-al">Zaakadres: openbare ruimte, bij de Platanenweg Amsterdam</text:p>
            <text:p text:style-name="common-al">Zaaknummer: Z2024-029791</text:p>
            <text:p text:style-name="common-al">DSO-nummer: 20240926005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97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791</meta:user-defined>
    <meta:user-defined meta:name="DCTERMS.abstract">kappen van tien bomen, waarvan negen vergunningsplichti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, bij de Platanenweg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97</meta:user-defined>
    <meta:user-defined meta:name="OVERHEIDop.GmbID/DC.identifier">gmb-2024-465597</meta:user-defined>
    <meta:user-defined meta:name="OVERHEIDop.versieInformatie"/>
  </office:meta>
</office:document-meta>
</file>