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mgevingsvergunning voor het realiseren van 13 woningen, Dorpsstraat nabij 42 te Heerjansdam, ons nummer 2022-223-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30 oktober 2024 een omgevingsvergunning (2022-223-U) hebben verleend met toepassing van artikel 2.12 lid 1 onder a onder 3º van de Wet algemene bepaling omgevingsrecht (Wabo) voor het realiseren van dertien woningen op het perceel Dorpsstraat 42 te Heerjansdam. De omgevingsvergunning heeft betrekking op de activiteiten 'Bouwen van een bouwwerk', 'Handelen in strijd met regels ruimtelijke ordening', 'een weg aan te leggen of veranderen', 'Uitrit aanleggen of veranderen' 'kappen of vellen van houtopstand'. De gemeenteraad heeft op 15 oktober 2024 een verklaring van geen bedenkingen afgegeven voor het verlenen van de omgevingsvergunning.</text:p>
            <text:p text:style-name="common-al">
            <text:span text:style-name="nadrukvet">Terinzagelegging</text:span>
          </text:p>
            <text:p text:style-name="common-al">De verleende omgevingsvergunning 'Dorpsstraat 42' ligt met ingang van 6 november 2024 gedurende zes weken ter inzage. U kunt de genoemde stukken digitaal inzien op www.zwijndrecht.nl (onder 'Ruimtelijke plannen' → '(ontwerp-) omgevingsvergunningen (uitgebreid)' of door in de zoekbalk bovenin te zoeken op 'Dorpsstraat 42'). Hier vindt u een link naar het plan op de landelijke website omgevingswet.overheid.nl/regels-op-de-kaart.</text:p>
            <text:p text:style-name="common-al">De stukken zijn ook in te zien op het gemeentehuis aan het Raadhuisplein 3 te Zwijndrecht. Hiervoor dient u een afspraak te maken. Dit kan door een e-mail te sturen aan: vergunningen@zwijndrecht.nl of telefonisch een afspraak te maken via telefoonnummer 14 078.</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span text:style-name="nadrukcur">Zwijndrecht, 5 november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55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223-U</meta:user-defined>
    <dc:language>nl</dc:language>
    <meta:user-defined meta:name="OVERHEIDop.locatietype/OVERHEIDop.gebiedsmarkering">Adres</meta:user-defined>
    <meta:user-defined meta:name="DC.title">Rectificatie: Terinzagelegging omgevingsvergunning voor het realiseren van 13 woningen, Dorpsstraat nabij 42 te Heerjansdam, ons nummer 2022-223-U</meta:user-defined>
    <meta:user-defined meta:name="DCTERMS.W3CDTF/DCTERMS.available">2024-11-05</meta:user-defined>
    <meta:user-defined meta:name="DCTERMS.W3CDTF/OVERHEIDop.jaargang">2024</meta:user-defined>
    <meta:user-defined meta:name="OVERHEIDop.publicationIssue">465582</meta:user-defined>
    <meta:user-defined meta:name="OVERHEIDop.GmbID/DC.identifier">gmb-2024-465582</meta:user-defined>
    <meta:user-defined meta:name="OVERHEIDop.versieInformatie"/>
  </office:meta>
</office:document-meta>
</file>