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verkapping met zonnepanelen en een ondergrondse warmteopslag, Belcampostraat 10, 3544NG Utrecht, GU-Z2024-0027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campostraat 10, 3544NG Utrecht</text:p>
            <text:p text:style-name="common-al">GU-Z2024-0027840</text:p>
            <text:p text:style-name="common-al">Toelichting: het bouwen van een overkapping met zonnepanelen en een ondergrondse warmteopsla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57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7840</meta:user-defined>
    <meta:user-defined meta:name="DCTERMS.abstract">Toelichting: het bouwen van een overkapping met zonnepanelen en een ondergrondse warmteopslag</meta:user-defined>
    <dc:language>nl</dc:language>
    <meta:user-defined meta:name="DC.title">Verleende Omgevingsvergunning, het bouwen van een overkapping met zonnepanelen en een ondergrondse warmteopslag, Belcampostraat 10, 3544NG Utrecht, GU-Z2024-0027840</meta:user-defined>
    <meta:user-defined meta:name="OVERHEIDop.datumEindeReactietermijn">2024-12-13</meta:user-defined>
    <meta:user-defined meta:name="OVERHEIDop.terinzageleggingBG">https://jeleefomgeving.nl/inzien/002220647/bde1bf43-9856-11ef-a33d-0050560122a3</meta:user-defined>
    <meta:user-defined meta:name="OVERHEIDop.locatietype/OVERHEIDop.gebiedsmarkering">GeometrieRef</meta:user-defined>
    <meta:user-defined meta:name="DCTERMS.W3CDTF/DCTERMS.available">2024-11-05</meta:user-defined>
    <meta:user-defined meta:name="DCTERMS.W3CDTF/OVERHEIDop.jaargang">2024</meta:user-defined>
    <meta:user-defined meta:name="OVERHEIDop.externeBijlage">Afwijkvergunning|exb-2024-42023</meta:user-defined>
    <meta:user-defined meta:name="OVERHEIDop.publicationIssue">465577</meta:user-defined>
    <meta:user-defined meta:name="OVERHEIDop.GmbID/DC.identifier">gmb-2024-465577</meta:user-defined>
    <meta:user-defined meta:name="OVERHEIDop.versieInformatie"/>
  </office:meta>
</office:document-meta>
</file>