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reguleringsvergunning, Mahoniestraat 17, 5037J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reguleringsvergunning, Mahoniestraat 17, 5037JL Tilburg</text:span>
          </text:p>
            <text:p text:style-name="common-al">De gemeente Tilburg heeft een aanvraag voor een Woonruimte reguleringsvergunning ontvangen. De vergunning is aangevraagd voor een aanvragen van een kamerverhuurvergunning op locatie Mahoniestraat 17, 5037JL Tilburg. De aanvraag is geregistreerd onder zaaknummer Z2024-00009586.</text:p>
            <text:p text:style-name="common-al">
            <text:span text:style-name="nadrukvet">Wanneer neemt de gemeente een besluit over de aanvraag van de vergunning?</text:span>
          </text:p>
            <text:p text:style-name="common-al">De gemeente heeft de aanvraag voor een vergunning ontvangen op 31 oktober 2024. De gemeente neemt daarover waarschijnlijk 26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5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586</meta:user-defined>
    <meta:user-defined meta:name="DCTERMS.abstract">Z2024-00009586 - aanvragen van een kamerverhuurvergunning</meta:user-defined>
    <dc:language>nl</dc:language>
    <meta:user-defined meta:name="OVERHEIDop.locatietype/OVERHEIDop.gebiedsmarkering">Punt</meta:user-defined>
    <meta:user-defined meta:name="DC.title">Aanvraag Woonruimte reguleringsvergunning, Mahoniestraat 17, 5037JL Tilburg</meta:user-defined>
    <meta:user-defined meta:name="DCTERMS.W3CDTF/DCTERMS.available">2024-11-05</meta:user-defined>
    <meta:user-defined meta:name="DCTERMS.W3CDTF/OVERHEIDop.jaargang">2024</meta:user-defined>
    <meta:user-defined meta:name="OVERHEIDop.publicationIssue">465574</meta:user-defined>
    <meta:user-defined meta:name="OVERHEIDop.GmbID/DC.identifier">gmb-2024-465574</meta:user-defined>
    <meta:user-defined meta:name="OVERHEIDop.versieInformatie"/>
  </office:meta>
</office:document-meta>
</file>