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stelconplaten t.b.v. bouwverkeer, Rubensstraat 38 561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93 </text:p>
            <text:p text:style-name="common-al"> Omschrijving: het plaatsen van stelconplaten t.b.v.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38 5613J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5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93</meta:user-defined>
    <meta:user-defined meta:name="DCTERMS.abstract">het plaatsen van stelconplaten t.b.v. bouwverkeer</meta:user-defined>
    <dc:language>nl</dc:language>
    <meta:user-defined meta:name="OVERHEIDop.locatietype/OVERHEIDop.gebiedsmarkering">Punt</meta:user-defined>
    <meta:user-defined meta:name="DC.title">Besluit op aanvraag: het plaatsen van stelconplaten t.b.v. bouwverkeer, Rubensstraat 38 5613JV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57</meta:user-defined>
    <meta:user-defined meta:name="OVERHEIDop.GmbID/DC.identifier">gmb-2024-46557</meta:user-defined>
    <meta:user-defined meta:name="OVERHEIDop.versieInformatie"/>
  </office:meta>
</office:document-meta>
</file>