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oodakkerbrink 1 t/m 58, 3845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<text:span text:style-name="nadrukvet">1-11-2024</text:span><text:span text:style-name="nadrukvet"/>een besluit genomen op de aanvraag met zaaknummer 02430000193095 voor toevoegen balkons aan appartementen op 1e verdieping Broodakkerbrink 1 t/m 58, 3845 LR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56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3095</meta:user-defined>
    <dc:language>nl</dc:language>
    <meta:user-defined meta:name="OVERHEIDop.locatietype/OVERHEIDop.gebiedsmarkering">Punt</meta:user-defined>
    <meta:user-defined meta:name="DC.title">Besluit aanvraag omgevingsvergunning, Broodakkerbrink 1 t/m 58, 3845 LR Harderwij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68</meta:user-defined>
    <meta:user-defined meta:name="OVERHEIDop.GmbID/DC.identifier">gmb-2024-465568</meta:user-defined>
    <meta:user-defined meta:name="OVERHEIDop.versieInformatie"/>
  </office:meta>
</office:document-meta>
</file>