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 gezamenlijke inrit met dam en duiker, Schellerbergweg 3 en 5 8017BL Zwolle [Zaaknummer 0193ESUITE118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8062024</text:p>
            <text:p text:style-name="common-al">
            <text:span text:style-name="nadrukvet">Verzenddatum besluit:</text:span> 31-10-2024</text:p>
            <text:p text:style-name="common-al">
            <text:span text:style-name="nadrukvet">Locatie:</text:span> Schellerbergweg 3 en 5, 8017BL Zwolle</text:p>
            <text:p text:style-name="common-al">
            <text:span text:style-name="nadrukvet">Projectomschrijving:</text:span> het aanleggen van een gezamenlijke inrit met dam en duik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56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6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6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8062024</meta:user-defined>
    <meta:user-defined meta:name="DCTERMS.abstract">het aanleggen van een gezamenlijke inrit met dam en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anleg gezamenlijke inrit met dam en duiker, Schellerbergweg 3 en 5 8017BL Zwolle [Zaaknummer 0193ESUITE118062024]</meta:user-defined>
    <meta:user-defined meta:name="DCTERMS.W3CDTF/DCTERMS.available">2024-11-05</meta:user-defined>
    <meta:user-defined meta:name="DCTERMS.W3CDTF/OVERHEIDop.jaargang">2024</meta:user-defined>
    <meta:user-defined meta:name="OVERHEIDop.publicationIssue">465567</meta:user-defined>
    <meta:user-defined meta:name="OVERHEIDop.GmbID/DC.identifier">gmb-2024-465567</meta:user-defined>
    <meta:user-defined meta:name="OVERHEIDop.versieInformatie"/>
  </office:meta>
</office:document-meta>
</file>