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14e Ouderkerker Cross op 17 november 2024 aan Ouderkerkerplas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85798, Ouderkerkerplas, evenementenvergunning 14<text:span text:style-name="sup">e</text:span> Ouderkerker Cross op 17 november 2024 (verzonden 30-10-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6556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6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6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14e Ouderkerker Cross op 17 november 2024 aan Ouderkerkerplas te Ouderkerk aan de Amstel</meta:user-defined>
    <meta:user-defined meta:name="DCTERMS.W3CDTF/DCTERMS.available">2024-11-06</meta:user-defined>
    <meta:user-defined meta:name="DCTERMS.W3CDTF/OVERHEIDop.jaargang">2024</meta:user-defined>
    <meta:user-defined meta:name="OVERHEIDop.publicationIssue">465566</meta:user-defined>
    <meta:user-defined meta:name="OVERHEIDop.GmbID/DC.identifier">gmb-2024-465566</meta:user-defined>
    <meta:user-defined meta:name="OVERHEIDop.versieInformatie"/>
  </office:meta>
</office:document-meta>
</file>