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de Uitvoeringsregeling watertoeristenbelasting Geertruidenber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eertruidenberg</text:p>
            <text:p text:style-name="al">gelezen het voorstel “ Collegevoorstel intrekking uitvoeringsregeling 2025 “ van d.d. 29 oktober 2024</text:p>
            <text:p text:style-name="al"/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de gemeente Geertruidenberg per 1-1-2025 aansluit bij het Samenwerkingsverband Vastgoedinformatie Heffing en Waardebepaling (SvhW) voor de uitvoering van de belasting- en WOZ werkzaamheden;</text:p>
              </text:list-item>
              <text:list-item text:style-override="id1-3-2-1-1-5-2">
                <text:number>•</text:number>
                <text:p text:style-name="al">de SvhW voor alle deelnemende gemeenten op een dezelfde wijze de (water)toeristenbelasting heft en int en hiervoor de <text:a xlink:href="https://zoek.officielebekendmakingen.nl/bgr-2016-467.html" xlink:type="simple">UITVOERINGSREGELING TOERISTENBELASTING SVHW</text:a> hanteert;</text:p>
              </text:list-item>
              <text:list-item text:style-override="id1-3-2-1-1-5-3">
                <text:number>•</text:number>
                <text:p text:style-name="al">hiermee de Uitvoeringsregeling watertoeristenbelasting Geertruidenberg 2019 overbodig is geworden.</text:p>
              </text:list-item>
            </text:list>
            <text:p text:style-name="al"/>
            <text:p text:style-name="al">gelet op </text:p>
            <text:list text:style-name="id1-3-2-1-1-8">
              <text:list-item text:style-override="id1-3-2-1-1-8-1">
                <text:number>•</text:number>
                <text:p text:style-name="al">artikel 237 van de Gemeentewet;</text:p>
              </text:list-item>
              <text:list-item text:style-override="id1-3-2-1-1-8-2">
                <text:number>•</text:number>
                <text:p text:style-name="al">de geldende Verordening watertoeristenbelasting van de gemeente Geertruidenberg.</text:p>
              </text:list-item>
            </text:list>
            <text:p text:style-name="al"/>
            <text:p text:style-name="al">beslui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“Uitvoeringsregeling watertoeristenbelasting Geertruidenberg 2019” van 25 juni 2019, wordt ingetrokken met ingang van 1 januari 2025, met dien verstande dat zij van toepassing blijft op de belastbare feiten die zich voor die datum hebben voorgedaan.</text:p>
              </text:list-item>
              <text:list-item text:style-override="id1-3-2-2-1-3-2">
                <text:number>2.</text:number>
                <text:p text:style-name="al">dit intrekkingsbesluit in werking treedt met ingang van de dag na die van bekendmaking.</text:p>
              </text:list-item>
            </text:list>
            <text:p text:style-name="al"/>
            <text:list text:style-name="id1-3-2-2-1-5">
              <text:list-item text:style-override="id1-3-2-2-1-5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Geertruidenberg van 29 oktober 2024,</text:span></text:p>
            <text:p><text:span text:style-name="functie"/></text:p>
            <text:p><text:span text:style-name="functie">de secretaris a.i.,   de burgemeester,</text:span></text:p>
            <text:p><text:span text:style-name="functie"/></text:p>
            <text:p><text:span text:style-name="functie">R. Brekelmans,   M. Witt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556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6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6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Financiën | Organisatie en beleid</meta:user-defined>
    <meta:user-defined meta:name="DC.source">artikel 237 van de Gemeentewet]|[1.0:c:BWBR0005416&amp;artikel=237&amp;g=2024-01-31</meta:user-defined>
    <meta:user-defined meta:name="DCTERMS.abstract">Intrekking. </meta:user-defined>
    <meta:user-defined meta:name="DCTERMS.alternative">Besluit tot intrekking van de Uitvoeringsregeling watertoeristenbelasting Geertruidenberg 2019</meta:user-defined>
    <dc:language>nl</dc:language>
    <meta:user-defined meta:name="OVERHEIDop.locatietype/OVERHEIDop.gebiedsmarkering">Gemeente</meta:user-defined>
    <meta:user-defined meta:name="DC.title">Besluit tot intrekking van de Uitvoeringsregeling watertoeristenbelasting Geertruidenberg 2019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563</meta:user-defined>
    <meta:user-defined meta:name="OVERHEIDop.betreftRegeling">CVDR625486_1</meta:user-defined>
    <meta:user-defined meta:name="OVERHEIDop.GmbID/DC.identifier">gmb-2024-465563</meta:user-defined>
    <meta:user-defined meta:name="OVERHEIDop.versieInformatie"/>
  </office:meta>
</office:document-meta>
</file>