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en doneren van een kerstboom aan de gemeente Baarn aan August Janssenweg 40, 3742 RX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en doneren van een kerstboom aan de gemeente Baarn aan August Janssenweg 40, 3742 RX Baarn. Kenmerk 1045700 en datum besluit 01-11-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556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6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6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5700</meta:user-defined>
    <meta:user-defined meta:name="DCTERMS.abstract">het kappen en doneren van een kerstboom aan de gemeente Baar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en doneren van een kerstboom aan de gemeente Baarn aan August Janssenweg 40, 3742 RX Baarn</meta:user-defined>
    <meta:user-defined meta:name="DCTERMS.W3CDTF/DCTERMS.available">2024-11-05</meta:user-defined>
    <meta:user-defined meta:name="DCTERMS.W3CDTF/OVERHEIDop.jaargang">2024</meta:user-defined>
    <meta:user-defined meta:name="OVERHEIDop.publicationIssue">465561</meta:user-defined>
    <meta:user-defined meta:name="OVERHEIDop.GmbID/DC.identifier">gmb-2024-465561</meta:user-defined>
    <meta:user-defined meta:name="OVERHEIDop.versieInformatie"/>
  </office:meta>
</office:document-meta>
</file>