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Lunato Kermis, (APV-2024-000635), aan het Cambuurplein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Lunato Kermis aan het<text:span text:style-name="nadrukvet"/>Cambuurplein in Leeuwarden. Het evenement staat gepland van 10 tot en met 14 april 2024. 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voor een geluidsontheffing wordt ingediend om toestemming te krijgen  voor een geluidsontheffing bij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ontheffing? </text:span>
          </text:p>
            <text:p text:style-name="common-al">De aanvraag voor een ontheffing is ontvangen op 19-12-2024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ontheff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55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0635</meta:user-defined>
    <dc:language>nl</dc:language>
    <meta:user-defined meta:name="OVERHEIDop.locatietype/OVERHEIDop.gebiedsmarkering">Vlak</meta:user-defined>
    <meta:user-defined meta:name="DC.title">Aanvraag geluidsontheffing voor Lunato Kermis, (APV-2024-000635), aan het Cambuurplein in Leeuward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556</meta:user-defined>
    <meta:user-defined meta:name="OVERHEIDop.GmbID/DC.identifier">gmb-2024-46556</meta:user-defined>
    <meta:user-defined meta:name="OVERHEIDop.versieInformatie"/>
  </office:meta>
</office:document-meta>
</file>