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Achterhoek 2,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</text:p>
            <text:p text:style-name="common-al">Locatie: Achterhoek 2 Duizel</text:p>
            <text:p text:style-name="common-al">Activiteit: MBA toepassen grond </text:p>
            <text:p text:style-name="common-al">Voor: Ophogen perceel</text:p>
            <text:p text:style-name="common-al">Datum melding: 29 oktober 2024</text:p>
            <text:p text:style-name="common-al">DSO verzoeknummer: 202410290149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6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555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690 </meta:user-defined>
    <dc:language>nl</dc:language>
    <meta:user-defined meta:name="OVERHEIDop.locatietype/OVERHEIDop.gebiedsmarkering">Adres</meta:user-defined>
    <meta:user-defined meta:name="DC.title">Gemeente Eersel, melding Besluit activiteiten leefomgeving, Achterhoek 2, Duiz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54</meta:user-defined>
    <meta:user-defined meta:name="OVERHEIDop.GmbID/DC.identifier">gmb-2024-465554</meta:user-defined>
    <meta:user-defined meta:name="OVERHEIDop.versieInformatie"/>
  </office:meta>
</office:document-meta>
</file>