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euk afstervende kroon ter hoogte van de Nieuwe Baarnsche School</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euk afstervende kroon ter hoogte van de Nieuwe Baarnsche School. Kenmerk 1005589 en datum besluit 01-11-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555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5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5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05589</meta:user-defined>
    <meta:user-defined meta:name="DCTERMS.abstract">8530 beuk afstervende kroo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een beuk afstervende kroon ter hoogte van de Nieuwe Baarnsche School</meta:user-defined>
    <meta:user-defined meta:name="DCTERMS.W3CDTF/DCTERMS.available">2024-11-05</meta:user-defined>
    <meta:user-defined meta:name="DCTERMS.W3CDTF/OVERHEIDop.jaargang">2024</meta:user-defined>
    <meta:user-defined meta:name="OVERHEIDop.publicationIssue">465553</meta:user-defined>
    <meta:user-defined meta:name="OVERHEIDop.GmbID/DC.identifier">gmb-2024-465553</meta:user-defined>
    <meta:user-defined meta:name="OVERHEIDop.versieInformatie"/>
  </office:meta>
</office:document-meta>
</file>