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stvoorstelling” op 14 december 2024 van 12:00 uur tot 14:00 uur op het Sint Jorisplein te Ridderkerk (verleend 1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55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3471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51</meta:user-defined>
    <meta:user-defined meta:name="OVERHEIDop.GmbID/DC.identifier">gmb-2024-465551</meta:user-defined>
    <meta:user-defined meta:name="OVERHEIDop.versieInformatie"/>
  </office:meta>
</office:document-meta>
</file>