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Kastanjelaan 13, 3901 XG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Kastanjelaan 13, 3901 XG Veenendaal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01-11-2024</text:p>
            <text:p text:style-name="common-al">CLZ-00012472, realiseren van een opbouw aan de achterzijde van de woning,</text:p>
            <text:p text:style-name="common-al">op het perceel </text:p>
            <text:p text:style-name="common-al">Kastanjelaan 13  te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65550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550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550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472</meta:user-defined>
    <dc:language>nl</dc:language>
    <meta:user-defined meta:name="OVERHEIDop.locatietype/OVERHEIDop.gebiedsmarkering">Punt</meta:user-defined>
    <meta:user-defined meta:name="DC.title">Publicatie verleende vergunning Kastanjelaan 13, 3901 XG Veenendaal te Veenendaal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550</meta:user-defined>
    <meta:user-defined meta:name="OVERHEIDop.GmbID/DC.identifier">gmb-2024-465550</meta:user-defined>
    <meta:user-defined meta:name="OVERHEIDop.versieInformatie"/>
  </office:meta>
</office:document-meta>
</file>