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2 november 2024 tot en met 14 januari 2025 aan Parnassiaveld 9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96742, Parnassiaveld 92, het plaatsen van een afvalcontainer van 22 november 2024 t/m 14 januari 2025. (ontvangen 29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554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5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6742</meta:user-defined>
    <dc:language>nl</dc:language>
    <meta:user-defined meta:name="OVERHEIDop.locatietype/OVERHEIDop.gebiedsmarkering">Adres</meta:user-defined>
    <meta:user-defined meta:name="DC.title">Aanvraag vergunning voor het plaatsen van een afvalcontainer van 22 november 2024 tot en met 14 januari 2025 aan Parnassiaveld 92 te Duivendrec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548</meta:user-defined>
    <meta:user-defined meta:name="OVERHEIDop.GmbID/DC.identifier">gmb-2024-465548</meta:user-defined>
    <meta:user-defined meta:name="OVERHEIDop.versieInformatie"/>
  </office:meta>
</office:document-meta>
</file>