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erguutstraat 5-1, Ferguutstraat 5-2, Ferguutstraat 5-3, Ferguutstraat 6-1, Ferguutstraat 6-2, Ferguutstraat 6-3 1055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constructieve renovatie van de balkons aan de voorgevel</text:p>
            <text:p text:style-name="common-al">Besluit: verleend</text:p>
            <text:p text:style-name="common-al">Besluit verzonden op: 01-11-2024</text:p>
            <text:p text:style-name="common-al">Zaakadres: Ferguutstraat 5-, Ferguutstraat 5-2, Ferguutstraat 5-3, Ferguutstraat 6-1, Ferguutstraat 6-2, Ferguutstraat 6-3 1055SV Amsterdam</text:p>
            <text:p text:style-name="common-al">Zaaknummer: Z2024-012068</text:p>
            <text:p text:style-name="common-al">DSO-nummer: 20240516003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206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54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4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4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2068</meta:user-defined>
    <meta:user-defined meta:name="DCTERMS.abstract">legaliseren van de constructieve renovatie van de balkons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erguutstraat 5-1, Ferguutstraat 5-2, Ferguutstraat 5-3, Ferguutstraat 6-1, Ferguutstraat 6-2, Ferguutstraat 6-3 1055SV Amsterda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545</meta:user-defined>
    <meta:user-defined meta:name="OVERHEIDop.GmbID/DC.identifier">gmb-2024-465545</meta:user-defined>
    <meta:user-defined meta:name="OVERHEIDop.versieInformatie"/>
  </office:meta>
</office:document-meta>
</file>