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amenvoegen van twee bouwnummers tot één woning op de locatie Pontonnierswerf ong. te Dordrecht zaaknummer Z-24-4529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amenvoegen van twee bouwnummers tot één woning op de locatie Pontonnierswerf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9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65542</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2</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542</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samenvoegen van twee bouwnummers tot één woning op de locatie Pontonnierswerf ong. te Dordrecht zaaknummer Z-24-452928</meta:user-defined>
    <meta:user-defined meta:name="DCTERMS.W3CDTF/DCTERMS.available">2024-11-05</meta:user-defined>
    <meta:user-defined meta:name="DCTERMS.W3CDTF/OVERHEIDop.jaargang">2024</meta:user-defined>
    <meta:user-defined meta:name="OVERHEIDop.publicationIssue">465542</meta:user-defined>
    <meta:user-defined meta:name="OVERHEIDop.GmbID/DC.identifier">gmb-2024-465542</meta:user-defined>
    <meta:user-defined meta:name="OVERHEIDop.versieInformatie"/>
  </office:meta>
</office:document-meta>
</file>