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noveren en verduurzamen 62 woningen, Akkerhoornweg, Anijskruidweg, Arnicaweg, Basilicumpad, Bieslookweg, Bonekruidweg, Bouwkamplaan, Dovenetelweg en Middelstekamplaan te Zwolle [Zaaknummer 0193ESUITE15375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10-2024</text:p>
            <text:p text:style-name="common-al">
            <text:span text:style-name="nadrukvet">Locatie:</text:span> Akkerhoornweg 1 t/m 11 (even en oneven), 12 t/m 18 en 17, 19, Anijskruidweg 2 t/m 18, Arnicaweg 1 t/m 19, Basilicumpad 1 t/m 7, Bieslookweg 2 t/m 8, Bonekruidweg 1 t/m 9, Bouwkamplaan 14 t/m 20, Dovenetelweg 6, 10, 14, 24, Middelstekamplaan 11 t/m 19 Zwolle</text:p>
            <text:p text:style-name="common-al">
            <text:span text:style-name="nadrukvet">Zaakomschrijving:</text:span> het renoveren en verduurzamen van 62 woningen</text:p>
            <text:p text:style-name="common-al">
            <text:span text:style-name="nadrukvet">Zaaknummer:</text:span> 0193ESUITE153750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3750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375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553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3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3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537502024</meta:user-defined>
    <meta:user-defined meta:name="DCTERMS.abstract">het renoveren en verduurzamen van 62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noveren en verduurzamen 62 woningen, Akkerhoornweg, Anijskruidweg, Arnicaweg, Basilicumpad, Bieslookweg, Bonekruidweg, Bouwkamplaan, Dovenetelweg en Middelstekamplaan te Zwolle [Zaaknummer 0193ESUITE1537502024]</meta:user-defined>
    <meta:user-defined meta:name="DCTERMS.W3CDTF/DCTERMS.available">2024-11-05</meta:user-defined>
    <meta:user-defined meta:name="DCTERMS.W3CDTF/OVERHEIDop.jaargang">2024</meta:user-defined>
    <meta:user-defined meta:name="OVERHEIDop.publicationIssue">465539</meta:user-defined>
    <meta:user-defined meta:name="OVERHEIDop.GmbID/DC.identifier">gmb-2024-465539</meta:user-defined>
    <meta:user-defined meta:name="OVERHEIDop.versieInformatie"/>
  </office:meta>
</office:document-meta>
</file>