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lichtjeswandeling, Ruurlo, nabij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vindt in Ruurlo met start nabij het staion het evenement lichtjeswandeling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55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lichtjeswandeling, Ruurlo, nabij statio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534</meta:user-defined>
    <meta:user-defined meta:name="OVERHEIDop.GmbID/DC.identifier">gmb-2024-465534</meta:user-defined>
    <meta:user-defined meta:name="OVERHEIDop.versieInformatie"/>
  </office:meta>
</office:document-meta>
</file>