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Melkweg 2 b te Langerak zaaknummer Z-24-45315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van propaan of propeen in opslagtanks op de locatie Melkweg 2 b te Langerak.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552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2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2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propaan of propeen in opslagtanks op de locatie Melkweg 2 b te Langerak zaaknummer Z-24-453150</meta:user-defined>
    <meta:user-defined meta:name="DCTERMS.W3CDTF/DCTERMS.available">2024-11-05</meta:user-defined>
    <meta:user-defined meta:name="DCTERMS.W3CDTF/OVERHEIDop.jaargang">2024</meta:user-defined>
    <meta:user-defined meta:name="OVERHEIDop.publicationIssue">465525</meta:user-defined>
    <meta:user-defined meta:name="OVERHEIDop.GmbID/DC.identifier">gmb-2024-465525</meta:user-defined>
    <meta:user-defined meta:name="OVERHEIDop.versieInformatie"/>
  </office:meta>
</office:document-meta>
</file>