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hristoffelkruid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Christoffelkruid 13, 3068RB, realiseren van een dakkapel en doorbraak op de 1e verdieping (aanvraagdatum 23-10-2024, dossiernummer OMV.24.10.0028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552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2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2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hristoffelkruid 13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524</meta:user-defined>
    <meta:user-defined meta:name="OVERHEIDop.GmbID/DC.identifier">gmb-2024-465524</meta:user-defined>
    <meta:user-defined meta:name="OVERHEIDop.versieInformatie"/>
  </office:meta>
</office:document-meta>
</file>