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mbtshalve  intrekking omgevingsvergunning W.Z20.105685.01 –  Dominicanenstraat 4A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realiseren van een balkon met balustrade op een bestaand dakgedeelte </text:p>
            <text:p text:style-name="common-al">Locatie : Dominicanenstraat 4A Nijmegen</text:p>
            <text:p text:style-name="common-al">Datum besluit : 31 oktober 2024</text:p>
            <text:p text:style-name="common-al">Zaaknummer ODRN: W.Z20.105685.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5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mbtshalve  intrekking omgevingsvergunning W.Z20.105685.01 –  Dominicanenstraat 4A Nijmegen</meta:user-defined>
    <meta:user-defined meta:name="DCTERMS.W3CDTF/DCTERMS.available">2024-11-05</meta:user-defined>
    <meta:user-defined meta:name="DCTERMS.W3CDTF/OVERHEIDop.jaargang">2024</meta:user-defined>
    <meta:user-defined meta:name="OVERHEIDop.publicationIssue">465518</meta:user-defined>
    <meta:user-defined meta:name="OVERHEIDop.GmbID/DC.identifier">gmb-2024-465518</meta:user-defined>
    <meta:user-defined meta:name="OVERHEIDop.versieInformatie"/>
  </office:meta>
</office:document-meta>
</file>