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Hellevoetsluis op 16 november 2024 aan Vesting en Struytse Hoeck te PLAAT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intocht Hellevoetsluis </text:span>
          </text:p>
            <text:p text:style-name="common-al">
            <text:span text:style-name="nadrukvet">Locatie: Vesting en Struytse Hoeck</text:span>
          </text:p>
            <text:p text:style-name="common-al">
            <text:span text:style-name="nadrukvet">Datum en tijd: </text:span>
            <text:span text:style-name="nadrukvet">16 november 2024 van </text:span>
            <text:span text:style-name="nadrukvet">9.00 uur tot</text:span> <text:span text:style-name="nadrukvet">17.00 uur</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5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Sinterklaasintocht Hellevoetsluis op 16 november 2024 aan Vesting en Struytse Hoeck te PLAATS</meta:user-defined>
    <meta:user-defined meta:name="DCTERMS.W3CDTF/DCTERMS.available">2024-11-06</meta:user-defined>
    <meta:user-defined meta:name="DCTERMS.W3CDTF/OVERHEIDop.jaargang">2024</meta:user-defined>
    <meta:user-defined meta:name="OVERHEIDop.publicationIssue">465511</meta:user-defined>
    <meta:user-defined meta:name="OVERHEIDop.GmbID/DC.identifier">gmb-2024-465511</meta:user-defined>
    <meta:user-defined meta:name="OVERHEIDop.versieInformatie"/>
  </office:meta>
</office:document-meta>
</file>