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mgevingsvergunning voor het wijzigen van het gebruik en het landschappelijk inrichten van gronden naast Beijerscheweg 18a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reguliere aanvraag met een buitenplanse omgevingsplanactiviteit met zaaknummer 19311407342 voor een omgevingsvergunning voor het wijzigen van het gebruik en het landschappelijk inrichten van gronden nabij  op locatie Beijerscheweg 18a, 2821 NG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734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5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07342</meta:user-defined>
    <dc:language>nl</dc:language>
    <meta:user-defined meta:name="DC.title">Kennisgeving besluit op een omgevingsvergunning voor het wijzigen van het gebruik en het landschappelijk inrichten van gronden naast Beijerscheweg 18a te Stolwijk</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2022</meta:user-defined>
    <meta:user-defined meta:name="OVERHEIDop.publicationIssue">465510</meta:user-defined>
    <meta:user-defined meta:name="OVERHEIDop.GmbID/DC.identifier">gmb-2024-465510</meta:user-defined>
    <meta:user-defined meta:name="OVERHEIDop.versieInformatie"/>
  </office:meta>
</office:document-meta>
</file>