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text:list-style style:name="id1-3-2-2-2-2-2-1-5-4-4-2">
      <text:list-level-style-bullet text:bullet-char="•" text:level="1">
        <style:list-level-properties text:min-label-width="10mm"/>
      </text:list-level-style-bullet>
    </text:list-style>
    <text:list-style style:name="id1-3-2-2-2-2-2-1-5-4-4-2-1">
      <text:list-level-style-bullet text:bullet-char="•" text:level="1">
        <style:list-level-properties text:min-label-width="10mm"/>
      </text:list-level-style-bullet>
    </text:list-style>
    <text:list-style style:name="id1-3-2-2-2-2-2-1-5-4-4-2-2">
      <text:list-level-style-bullet text:bullet-char="•" text:level="1">
        <style:list-level-properties text:min-label-width="10mm"/>
      </text:list-level-style-bullet>
    </text:list-style>
    <text:list-style style:name="id1-3-2-2-2-2-2-1-5-4-4-2-3">
      <text:list-level-style-bullet text:bullet-char="•" text:level="1">
        <style:list-level-properties text:min-label-width="10mm"/>
      </text:list-level-style-bullet>
    </text:list-style>
    <text:list-style style:name="id1-3-2-2-2-2-2-1-5-7-4-2">
      <text:list-level-style-bullet text:bullet-char="•" text:level="1">
        <style:list-level-properties text:min-label-width="10mm"/>
      </text:list-level-style-bullet>
    </text:list-style>
    <text:list-style style:name="id1-3-2-2-2-2-2-1-5-7-4-2-1">
      <text:list-level-style-bullet text:bullet-char="•" text:level="1">
        <style:list-level-properties text:min-label-width="10mm"/>
      </text:list-level-style-bullet>
    </text:list-style>
    <text:list-style style:name="id1-3-2-2-2-2-2-1-5-7-4-2-2">
      <text:list-level-style-bullet text:bullet-char="•" text:level="1">
        <style:list-level-properties text:min-label-width="10mm"/>
      </text:list-level-style-bullet>
    </text:list-style>
    <text:list-style style:name="id1-3-2-2-2-2-2-1-5-7-4-2-3">
      <text:list-level-style-bullet text:bullet-char="•" text:level="1">
        <style:list-level-properties text:min-label-width="10mm"/>
      </text:list-level-style-bullet>
    </text:list-style>
    <text:list-style style:name="id1-3-2-2-2-2-2-1-5-37-1-2">
      <text:list-level-style-bullet text:bullet-char="–" text:level="1">
        <style:list-level-properties text:min-label-width="10mm"/>
      </text:list-level-style-bullet>
    </text:list-style>
    <text:list-style style:name="id1-3-2-2-2-2-2-1-5-37-1-2-1">
      <text:list-level-style-bullet text:bullet-char="–" text:level="1">
        <style:list-level-properties text:min-label-width="10mm"/>
      </text:list-level-style-bullet>
    </text:list-style>
    <text:list-style style:name="id1-3-2-2-2-2-2-1-5-37-1-2-2">
      <text:list-level-style-bullet text:bullet-char="–" text:level="1">
        <style:list-level-properties text:min-label-width="10mm"/>
      </text:list-level-style-bullet>
    </text:list-style>
    <text:list-style style:name="id1-3-2-2-2-2-2-1-5-37-1-2-3">
      <text:list-level-style-bullet text:bullet-char="–" text:level="1">
        <style:list-level-properties text:min-label-width="10mm"/>
      </text:list-level-style-bullet>
    </text:list-style>
    <text:list-style style:name="id1-3-2-2-2-2-2-1-5-41-1-3">
      <text:list-level-style-bullet text:bullet-char="•" text:level="1">
        <style:list-level-properties text:min-label-width="10mm"/>
      </text:list-level-style-bullet>
    </text:list-style>
    <text:list-style style:name="id1-3-2-2-2-2-2-1-5-41-1-3-1">
      <text:list-level-style-bullet text:bullet-char="•" text:level="1">
        <style:list-level-properties text:min-label-width="10mm"/>
      </text:list-level-style-bullet>
    </text:list-style>
    <text:list-style style:name="id1-3-2-2-2-2-2-1-5-41-1-3-2">
      <text:list-level-style-bullet text:bullet-char="•" text:level="1">
        <style:list-level-properties text:min-label-width="10mm"/>
      </text:list-level-style-bullet>
    </text:list-style>
  </office:automatic-styles>
  <office:body>
    <office:text>
      <text:p text:style-name="new_page_staatscourant"/>
      <text:p text:style-name="single-kop-titel">Ondermandaatbesluit Directie iederz 2024</text:p>
      <text:section text:name="regeling_id1-3-2" text:style-name="regeling">
        <text:section text:name="aanhef_id1-3-2-1" text:style-name="aanhef">
          <text:section text:name="preambule_id1-3-2-1-1" text:style-name="preambule">
            <text:p text:style-name="al">Gelet op de bepalingen van de Gemeentewet, op hoofdstuk 10 van de Algemene wet bestuursrecht, het Algemeen mandaatbesluit gemeente Groningen 2023 en het Directiemandaat en aanwijzingsbesluit(en) iederz gemeente Groningen 2023, draagt de directeur van iederz, de uitvoering van onderstaande voorschriften en taken op aan de functionarissen zoals genoemd in de derde kolom. Daar waar landelijke voorschriften worden genoemd, moeten daar ook onder worden verstaan de daarop gebaseerde gemeentelijke voorschrift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deel</text:p>
            <text:section text:name="paragraaf_id1-3-2-2-1-2" text:style-name="paragraaf">
              <text:p text:style-name="paragraaf_kop"><text:span text:style-name="label"/> <text:span text:style-name="nr">1.1</text:span> Fingerspitzengefühl voor gevoelige besluiten</text:p>
              <text:section text:name="structuurtekst_id1-3-2-2-1-2-2" text:style-name="structuurtekst">
                <text:p text:style-name="al">Bij gevoelige zaken (politiek, bestuurlijk, publicitair etc.) dient er alvorens te besluiten overleg met de directeur plaats te vinden. Deze kan dan besluiten of er in mandaat besloten kan worden, dat het voorgenomen besluit aan de burgemeester of het college voorgelegd moet worden, dan wel dat het een burgemeesters of collegebesluit dient te worden. Het kan dan gaan om de volgende situaties:</text:p>
                <text:list text:style-name="id1-3-2-2-1-2-2-2">
                  <text:list-item text:style-override="id1-3-2-2-1-2-2-2-1">
                    <text:number>•</text:number>
                    <text:p text:style-name="al">indien het besluit leidt tot afwijking van of aanvulling op het tot dan toe gevoerde beleid;</text:p>
                  </text:list-item>
                  <text:list-item text:style-override="id1-3-2-2-1-2-2-2-2">
                    <text:number>•</text:number>
                    <text:p text:style-name="al">indien te verwachten valt dat de burgemeester of het college of een portefeuillehouder op zijn verantwoordelijkheid voor het te nemen besluit zal worden aangesproken;</text:p>
                  </text:list-item>
                  <text:list-item text:style-override="id1-3-2-2-1-2-2-2-3">
                    <text:number>•</text:number>
                    <text:p text:style-name="al">indien uit het besluit financieel, juridisch, organisatorisch, politiek/bestuurlijk en/of publicitair belangrijke consequenties kunnen voortvloeien;</text:p>
                  </text:list-item>
                  <text:list-item text:style-override="id1-3-2-2-1-2-2-2-4">
                    <text:number>•</text:number>
                    <text:p text:style-name="al">indien het college, de burgemeester, een verantwoordelijke portefeuillehouder of de gemeentesecretaris dit kenbaar heeft gemaakt;</text:p>
                  </text:list-item>
                  <text:list-item text:style-override="id1-3-2-2-1-2-2-2-5">
                    <text:number>•</text:number>
                    <text:p text:style-name="al">indien het onderwerp een brief, mail of andere schriftelijke boodschap met een persoonlijk karakter betreft jegens een bestuurder.</text:p>
                  </text:list-item>
                </text:list>
              </text:section>
            </text:section>
            <text:section text:name="paragraaf_id1-3-2-2-1-3" text:style-name="paragraaf">
              <text:p text:style-name="paragraaf_kop"><text:span text:style-name="label"/> <text:span text:style-name="nr">1.2</text:span> Besluiten die andere organisatieonderdelen raken</text:p>
              <text:section text:name="structuurtekst_id1-3-2-2-1-3-2" text:style-name="structuurtekst">
                <text:p text:style-name="al">Besluiten die ook een ander organisatieonderdeel raken, worden aan dat organisatieonderdeel voorgelegd en voor de besluitvorming wordt afgestemd. Mocht over het te nemen besluit geen overeenstemming worden bereikt, dan wordt het besluit aan de Concerndirectie en/of betreffende concerndirecteur(en) voorgelegd.</text:p>
                <text:p text:style-name="al"/>
              </text:section>
            </text:section>
            <text:section text:name="paragraaf_id1-3-2-2-1-4" text:style-name="paragraaf">
              <text:p text:style-name="paragraaf_kop"><text:span text:style-name="label"/> <text:span text:style-name="nr">1.3</text:span> Privaatrecht</text:p>
              <text:section text:name="structuurtekst_id1-3-2-2-1-4-2" text:style-name="structuurtekst">
                <text:p text:style-name="al">Het gaat hier om handelingen zoals o.a. koop/verkoop, huur/verhuur, inhuur/uitlening/detachering, aanbesteding, opdrachtverlening/wijziging en meerwerk etc. (leasebesluiten zijn uitgezonderd van het mandaat en mogen dus alleen door het college zelf worden genomen).</text:p>
              </text:section>
              <text:section text:name="artikel_id1-3-2-2-1-4-3" text:style-name="artikel">
                <text:p text:style-name="artikel_kop_titel"><text:span text:style-name="artikel_kop_label"/> <text:span text:style-name="artikel_kop_nr">1.3.1</text:span> (Publiekrechtelijke) besluiten tot het aangaan van privaatrechtelijke overeenkomsten:</text:p>
                <text:p text:style-name="al">Het gaat om publiekrechtelijke besluiten waarbij de ondergemandateerde besluit met een private partij een overeenkomst te willen sluiten. Deze publiekrechtelijke besluiten worden genomen door (of namens) het college van B&amp;W. Het kan bijvoorbeeld gaan over het aangaan van een convenant. De ondertekening van een brief waarin dat wordt medegedeeld luidt dan:</text:p>
                <text:p text:style-name="al"/>
                <text:p text:style-name="al">Met vriendelijke groet,</text:p>
                <text:p text:style-name="al">burgemeester en wethouders van Groningen,</text:p>
                <text:p text:style-name="al">namens hen,</text:p>
                <text:p text:style-name="al">directeur iederz,</text:p>
                <text:p text:style-name="al">namens deze,</text:p>
                <text:p text:style-name="al">[NAAM ondergemandateerde],</text:p>
                <text:p text:style-name="al">[FUNCTIE EN AFDELING]</text:p>
              </text:section>
              <text:section text:name="artikel_id1-3-2-2-1-4-4" text:style-name="artikel">
                <text:p text:style-name="artikel_kop_titel"><text:span text:style-name="artikel_kop_label"/> <text:span text:style-name="artikel_kop_nr">1.3.2</text:span> Ondertekening van de overeenkomst</text:p>
                <text:p text:style-name="al">De ondertekening van de overeenkomst zelf en ook de ondertekening van andere privaatrechtelijke stukken dient als volgt te geschieden: </text:p>
                <text:p text:style-name="al"/>
                <text:p text:style-name="al">Met vriendelijke groet,</text:p>
                <text:p text:style-name="al">burgemeester van Groningen,</text:p>
                <text:p text:style-name="al">namens hem, </text:p>
                <text:p text:style-name="al">directeur iederz, </text:p>
                <text:p text:style-name="al">namens deze,</text:p>
                <text:p text:style-name="al">[NAAM ondergemandateerde],</text:p>
                <text:p text:style-name="al">[FUNCTIE EN AFDELING]</text:p>
              </text:section>
            </text:section>
            <text:p text:style-name="hoofdstuk_bottom"/>
          </text:section>
          <text:section text:name="hoofdstuk_id1-3-2-2-2" text:style-name="hoofdstuk">
            <text:p text:style-name="hoofdstuk_kop"><text:span text:style-name="label"/> <text:span text:style-name="nr">2.</text:span> Ondergemandateerde bevoegdheden en tak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Beperkingen/Voorwaarden:</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Verrichten van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De artikelen 2 en 3 van het AMB zijn van kracht. De directeur heeft de opschalingsplicht richting portefeuillehouder en/of college als het politiek gevoelige besluiten betreft.</text:p>
                    </table:table-cell>
                  </table:table-row>
                  <table:table-row table:style-name="row">
                    <table:table-cell table:style-name="cell_frame_all" table:number-rows-spanned="1" table:number-columns-spanned="1">
                      <text:p text:style-name="table_al">1.2 Verrichten van privaatrechtelijke rechtshandelingen voor zover daarbij wel gemeentelijke middelen worden aangewend tot een maximum van € 100.000.</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In artikel 11, lid 5 van het AMB zijn de maximumbedragen genoemd. </text:p>
                      <text:list text:style-name="id1-3-2-2-2-2-2-1-5-4-4-2">
                        <text:list-item text:style-override="id1-3-2-2-2-2-2-1-5-4-4-2-1">
                          <text:number>•</text:number>
                          <text:p text:style-name="table_al">Medewerker tot € 2.500,- volgens het 4-ogen principe.</text:p>
                        </text:list-item>
                        <text:list-item text:style-override="id1-3-2-2-2-2-2-1-5-4-4-2-2">
                          <text:number>•</text:number>
                          <text:p text:style-name="table_al">Teamleider/Projectleider tot € 25.000,-.</text:p>
                        </text:list-item>
                        <text:list-item text:style-override="id1-3-2-2-2-2-2-1-5-4-4-2-3">
                          <text:number>•</text:number>
                          <text:p text:style-name="table_al">Afdelingshoofd/Programmamanager tot € 50.000,-.</text:p>
                        </text:list-item>
                      </text:list>
                    </table:table-cell>
                  </table:table-row>
                  <table:table-row table:style-name="row">
                    <table:table-cell table:style-name="cell_frame_all" table:number-rows-spanned="1" table:number-columns-spanned="1">
                      <text:p text:style-name="table_al">
                        <text:span text:style-name="nadrukvet">2. Financiën (voor zover betreft toegekende budgetten) </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Het uitvoeren van de gemeentebegroting, voor wat betreft het financiële beleid en beheer zoals die nader zijn omschreven in concern-richtlijnen. Daaronder is te verstaan het aangaan van de verplichtingen ten laste van de posten van de gemeentebegroting. </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2.2 Flankerend beleid en individuele scholing.</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Hier wordt de systematiek van de budgethouders gevolgd.</text:p>
                      <text:list text:style-name="id1-3-2-2-2-2-2-1-5-7-4-2">
                        <text:list-item text:style-override="id1-3-2-2-2-2-2-1-5-7-4-2-1">
                          <text:number>•</text:number>
                          <text:p text:style-name="table_al">Medewerker tot € 2.500,- volgens het 4-ogen principe.</text:p>
                        </text:list-item>
                        <text:list-item text:style-override="id1-3-2-2-2-2-2-1-5-7-4-2-2">
                          <text:number>•</text:number>
                          <text:p text:style-name="table_al">Projectleider tot € 25.000,-.</text:p>
                        </text:list-item>
                        <text:list-item text:style-override="id1-3-2-2-2-2-2-1-5-7-4-2-3">
                          <text:number>•</text:number>
                          <text:p text:style-name="table_al">Afdelingshoofd/Programmamanager tot € 50.000,-.</text:p>
                        </text:list-item>
                      </text:list>
                    </table:table-cell>
                  </table:table-row>
                  <table:table-row table:style-name="row">
                    <table:table-cell table:style-name="cell_frame_all" table:number-rows-spanned="1" table:number-columns-spanned="1">
                      <text:p text:style-name="table_al">
                        <text:span text:style-name="nadrukvet">3. Personeelsmanagement CAO Gemeente</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 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Uitnodigen kandidat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 Samenstelling sollicitatiecommissi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 Selectie en voordracht.</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 Werving en aanstelling stagiaires en vrijwilligers.</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 Verbinden van nadere voorwaarden aan verrichten van nevenwerkzaamhed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 Toekennen van een overwerkvergo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 Toekennen toelage onregelmatige dienst.</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 Toekennen vergoeding voor dienstkl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 Toekenn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p basis van vastgesteld opleidingsplan</text:p>
                    </table:table-cell>
                  </table:table-row>
                  <table:table-row table:style-name="row">
                    <table:table-cell table:style-name="cell_frame_all" table:number-rows-spanned="1" table:number-columns-spanned="1">
                      <text:p text:style-name="table_al">
                        <text:span text:style-name="nadrukvet">3.4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 Verlenen van onbetaald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 Verlenen van ouderschaps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 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 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 Het verkopen van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9 Het goedkeuren van verlofaanvrag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 Opdracht tot inhouding voor:</text:p>
                      <text:list text:style-name="id1-3-2-2-2-2-2-1-5-37-1-2">
                        <text:list-item text:style-override="id1-3-2-2-2-2-2-1-5-37-1-2-1">
                          <text:number>–</text:number>
                          <text:p text:style-name="table_al">Derdenbeslag;</text:p>
                        </text:list-item>
                        <text:list-item text:style-override="id1-3-2-2-2-2-2-1-5-37-1-2-2">
                          <text:number>–</text:number>
                          <text:p text:style-name="table_al">Loonvordering;</text:p>
                        </text:list-item>
                        <text:list-item text:style-override="id1-3-2-2-2-2-2-1-5-37-1-2-3">
                          <text:number>–</text:number>
                          <text:p text:style-name="table_al">Sociaalvoorzieningsfonds.</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Personeelsmanagement Cao voor de Sociale werkvoorziening 2021 – 2025 </text:span>
                      </text:p>
                    </table:table-cell>
                    <table:table-cell table:style-name="cell_frame_all" table:number-rows-spanned="1" table:number-columns-spanned="1">
                      <text:p text:style-name="table_al">Artikel 15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Artikel 6.5 CAO</text:p>
                      <text:p text:style-name="table_al">Besluit omtrent buitengewoon verlof bij bijzondere omstandighed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Goedkeuringsparaaf van leidinggevende PZ vereist.</text:p>
                    </table:table-cell>
                  </table:table-row>
                  <table:table-row table:style-name="row">
                    <table:table-cell table:style-name="cell_frame_all" table:number-rows-spanned="1" table:number-columns-spanned="1">
                      <text:p text:style-name="table_al">4.2 Artikel 6.7 CAO</text:p>
                      <text:p text:style-name="table_al">Besluit omtrent adoptie- en pleegzorgverlof.</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Goedkeuringsparaaf van leidinggevende PZ vereist.</text:p>
                    </table:table-cell>
                  </table:table-row>
                  <table:table-row table:style-name="row">
                    <table:table-cell table:style-name="cell_frame_all" table:number-rows-spanned="1" table:number-columns-spanned="1">
                      <text:p text:style-name="table_al">4.3 Artikel 6.9 CAO en art. 6:1 e.v. Waz</text:p>
                      <text:p text:style-name="table_al">Besluit omtrent (betaald) ouderschapsverlof en overig verlof o.g.v. Wet arbeid en zorg:</text:p>
                      <text:list text:style-name="id1-3-2-2-2-2-2-1-5-41-1-3">
                        <text:list-item text:style-override="id1-3-2-2-2-2-2-1-5-41-1-3-1">
                          <text:number>•</text:number>
                          <text:p text:style-name="table_al">toewijzing;</text:p>
                        </text:list-item>
                        <text:list-item text:style-override="id1-3-2-2-2-2-2-1-5-41-1-3-2">
                          <text:number>•</text:number>
                          <text:p text:style-name="table_al">afwijzing.</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toewijzing goedkeuringsparaaf van Directeur/ leidinggevende PZ</text:p>
                    </table:table-cell>
                  </table:table-row>
                  <table:table-row table:style-name="row">
                    <table:table-cell table:style-name="cell_frame_all" table:number-rows-spanned="1" table:number-columns-spanned="1">
                      <text:p text:style-name="table_al">4.4 Artikel 6.11 en 6.13 CAO</text:p>
                      <text:p text:style-name="table_al">Besluit tot verkorting van de werktijd o.g.v. seniorenregeling: toewijz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Goedkeuringsparaaf van leidinggevende PZ vereist.</text:p>
                    </table:table-cell>
                  </table:table-row>
                  <table:table-row table:style-name="row">
                    <table:table-cell table:style-name="cell_frame_all" table:number-rows-spanned="1" table:number-columns-spanned="1">
                      <text:p text:style-name="table_al">4.5 Artikel 9.1 lid 1 CAO</text:p>
                      <text:p text:style-name="table_al">Het opstellen van een individueel ontwikkelingsplan.</text:p>
                    </table:table-cell>
                    <table:table-cell table:style-name="cell_frame_all" table:number-rows-spanned="1" table:number-columns-spanned="1"/>
                    <table:table-cell table:style-name="cell_frame_all" table:number-rows-spanned="1" table:number-columns-spanned="1">
                      <text:p text:style-name="table_al">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Artikel 9.3 lid 3 CAO</text:p>
                      <text:p text:style-name="table_al">Besluit omtrent scholings- en vormingsactiviteiten.</text:p>
                    </table:table-cell>
                    <table:table-cell table:style-name="cell_frame_all" table:number-rows-spanned="1" table:number-columns-spanned="1"/>
                    <table:table-cell table:style-name="cell_frame_all" table:number-rows-spanned="1" table:number-columns-spanned="1">
                      <text:p text:style-name="table_al">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Artikel 10.1, lid 2 CAO</text:p>
                      <text:p text:style-name="table_al">Horen disciplinaire maatregelen; voor zover het gaat om artikel 10.1, lid 1, sub a tot en met sub 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 Besluit omtrent het verstrekken van hulpmiddelen/aanpassingen in kader van arbeidsgeschiktheid.</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Na medisch advies en passend binnen financiële bevoegdheden</text:p>
                    </table:table-cell>
                  </table:table-row>
                  <table:table-row table:style-name="row">
                    <table:table-cell table:style-name="cell_frame_all" table:number-rows-spanned="1" table:number-columns-spanned="1">
                      <text:p text:style-name="table_al">4.9 Getuigschrif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Personeelsmanagement CAO Aan de slag 2021-2023</text:span>
                      </text:p>
                    </table:table-cell>
                    <table:table-cell table:style-name="cell_frame_all" table:number-rows-spanned="1" table:number-columns-spanned="1">
                      <text:p text:style-name="table_al">Artikel 15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Artikel 4.6 CAO</text:p>
                      <text:p text:style-name="table_al">Vaststellen en afwijken werkroo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Artikel 6.1 CAO</text:p>
                      <text:p text:style-name="table_al">Verlenen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Artikel 6.4, 6.5 en 6.6 CAO</text:p>
                      <text:p text:style-name="table_al">Verlenen bijzonder verlof en verlof bij bijzondere omstandighed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 Artikel 7.3 CAO</text:p>
                      <text:p text:style-name="table_al">Tegemoetkoming reiskosten in bijzondere omstandighed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 Artikel 7.5 CAO</text:p>
                      <text:p text:style-name="table_al">Bijdrage vakbondscontributie.</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 Artikel 9.2, lid 3 CAO</text:p>
                      <text:p text:style-name="table_al">Besluit deelname training of opleiding.</text:p>
                    </table:table-cell>
                    <table:table-cell table:style-name="cell_frame_all" table:number-rows-spanned="1" table:number-columns-spanned="1"/>
                    <table:table-cell table:style-name="cell_frame_all" table:number-rows-spanned="1" table:number-columns-spanned="1">
                      <text:p text:style-name="table_al">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 Artikel 10.1, lid 2 CAO</text:p>
                      <text:p text:style-name="table_al">Horen disciplinaire maatregelen; voor zover het gaat om artikel 10.1, lid 1, sub a tot en met sub f.</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Procesvertegenwoordiging</text:span>
                      </text:p>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Procesvertegenwoordiging.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 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Huisvredebreu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Het doen van aangifte van huisvredebreuk.</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Strafbare f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 Het doen van aangifte van strafbare feit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het agressiebeleid is bepaald dat bij ernstige bedreigingen of geweldplegingen tegenover medewerkers van de gemeente de afdelingshoofden aangifte doen van een strafbaar feit (werkgeversaangifte).</text:p>
                    </table:table-cell>
                  </table:table-row>
                  <table:table-row table:style-name="row">
                    <table:table-cell table:style-name="cell_frame_all" table:number-rows-spanned="1" table:number-columns-spanned="1">
                      <text:p text:style-name="table_al">
                        <text:span text:style-name="nadrukvet">9. Dwangs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Het nemen van besluiten op grond van paragraaf 4.1.3.2 van de Algemene wet bestuursrecht.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Privacy</text:span>
                      </text:p>
                    </table:table-cell>
                    <table:table-cell table:style-name="cell_frame_all" table:number-rows-spanned="1" table:number-columns-spanned="1">
                      <text:p text:style-name="table_al">Artikel 13 AM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ondermandaat betreft het besluiten op AVG-verzoeken. De voorschriften van de AVG moeten door alle medewerkers worden nageleefd. </text:p>
                    </table:table-cell>
                  </table:table-row>
                  <table:table-row table:style-name="row">
                    <table:table-cell table:style-name="cell_frame_all" table:number-rows-spanned="1" table:number-columns-spanned="1">
                      <text:p text:style-name="table_al">
                        <text:span text:style-name="nadrukvet">11. Aanvragen van subsidies</text:span>
                      </text:p>
                    </table:table-cell>
                    <table:table-cell table:style-name="cell_frame_all" table:number-rows-spanned="1" table:number-columns-spanned="1">
                      <text:p text:style-name="table_al"> 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Aanvragen van subsidies gerelateerd aan loonkosten.</text:p>
                    </table:table-cell>
                    <table:table-cell table:style-name="cell_frame_all" table:number-rows-spanned="1" table:number-columns-spanned="1"/>
                    <table:table-cell table:style-name="cell_frame_all" table:number-rows-spanned="1" table:number-columns-spanned="1">
                      <text:p text:style-name="table_al">Afdelingshoofd P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Aanvragen van subsidies die individueel en op re-integratie gericht zijn.</text:p>
                    </table:table-cell>
                    <table:table-cell table:style-name="cell_frame_all" table:number-rows-spanned="1" table:number-columns-spanned="1"/>
                    <table:table-cell table:style-name="cell_frame_all" table:number-rows-spanned="1" table:number-columns-spanned="1">
                      <text:p text:style-name="table_al">Afdelingshoofd I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 Participatiewet</text:span>
                      </text:p>
                    </table:table-cell>
                    <table:table-cell table:style-name="cell_frame_all" table:number-rows-spanned="1" table:number-columns-spanned="1">
                      <text:p text:style-name="table_al">Directiemandaat ieder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 Alle reguliere handelingen ter uitvoering van de Participatiewet inclusief de bijbehorende uitvoeringsbesluiten en regeling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Klantmanager</text:p>
                      <text:p text:style-name="table_al">Klantmanager Multi-probleemklanten,</text:p>
                      <text:p text:style-name="table_al">Medewerker Dienstverlening Frontoffice Inkomen</text:p>
                    </table:table-cell>
                    <table:table-cell table:style-name="cell_frame_all" table:number-rows-spanned="1" table:number-columns-spanned="1">
                      <text:p text:style-name="table_al">Uitvoering van een regeling is in ruime zin als bedoeld in artikel 4 AMB.</text:p>
                      <text:p text:style-name="table_al">Voor het afdelingshoofd houdt dit ondermandaat ook in het nemen van financiële besluiten ten laste van geoormerkte budgetten in het kader Buig en voor de WSW.</text:p>
                      <text:p text:style-name="table_al">Onder de uitvoering van een wet of regeling worden in het kader van dit ondermandaatbesluit tevens begrepen de op grond hiervan geldende verordeningen, uitvoeringsbesluiten of beleidsregels.</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Directeur iederz</text:span></text:p>
            <text:p><text:span text:style-name="functie">G. Olthoff</text:span></text:p>
          </text:section>
          <text:section text:name="ondertekening_id1-3-2-3-2">
            <text:p><text:span text:style-name="functie"/></text:p>
            <text:p><text:span text:style-name="functie"/></text:p>
            <text:p><text:span text:style-name="functie">Datum: 23 januari 2024</text:span></text:p>
          </text:section>
          <text:section text:name="ondertekening_id1-3-2-3-3">
            <text:p><text:span text:style-name="functie"/></text:p>
            <text:p><text:span text:style-name="functie"/></text:p>
            <text:p><text:span text:style-name="functie">Bekendgemaakt via lokaleregelgeving.overheid.nl</text:span></text:p>
          </text:section>
          <text:section text:name="ondertekening_id1-3-2-3-4">
            <text:p><text:span text:style-name="functie"/></text:p>
            <text:p><text:span text:style-name="functie"/></text:p>
            <text:p><text:span text:style-name="functie">Deze regeling treedt in werking 1 dag na publicatie en is met terugwerkende kracht geldend vanaf 1 februari 2023, onder gelijktijdige intrekking van het Ondermandaatbesluit onderdeel Maatschappelijke Participatie 2018.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5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4-01-01</meta:user-defined>
    <meta:user-defined meta:name="DC.source">hoofdstuk 10 van de Algemene wet bestuursrecht]|[1.0:c:BWBR0005537&amp;hoofdstuk=10&amp;g=2024-01-01</meta:user-defined>
    <meta:user-defined meta:name="DC.source">Directiemandaat en aanwijzingsbesluit(en) iederz gemeente Groningen 2023]|[https://lokaleregelgeving.overheid.nl/CVDR698589/1</meta:user-defined>
    <meta:user-defined meta:name="DC.source">Algemeen mandaatbesluit 2023]|[https://lokaleregelgeving.overheid.nl/CVDR698586/1</meta:user-defined>
    <meta:user-defined meta:name="DCTERMS.alternative">Ondermandaatbesluit Directie iederz 2024</meta:user-defined>
    <dc:language>nl</dc:language>
    <meta:user-defined meta:name="OVERHEIDop.locatietype/OVERHEIDop.gebiedsmarkering">Gemeente</meta:user-defined>
    <meta:user-defined meta:name="DC.title">Ondermandaatbesluit Directie iederz 2024</meta:user-defined>
    <meta:user-defined meta:name="DCTERMS.W3CDTF/DCTERMS.available">2024-01-30</meta:user-defined>
    <meta:user-defined meta:name="DCTERMS.W3CDTF/OVERHEIDop.jaargang">2024</meta:user-defined>
    <meta:user-defined meta:name="OVERHEIDop.publicationIssue">46551</meta:user-defined>
    <meta:user-defined meta:name="OVERHEIDop.betreftRegeling">CVDR714616_1</meta:user-defined>
    <meta:user-defined meta:name="OVERHEIDop.GmbID/DC.identifier">gmb-2024-46551</meta:user-defined>
    <meta:user-defined meta:name="xs:date/OVERHEIDop.startdatum">2024-01-31</meta:user-defined>
    <meta:user-defined meta:name="OVERHEIDop.versieInformatie"/>
  </office:meta>
</office:document-meta>
</file>