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kruispunt en de directe omgeving aan Wateringsevest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2611AV Delft | het herinrichten van het kruispunt en de directe omgeving | 01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5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799</meta:user-defined>
    <meta:user-defined meta:name="DCTERMS.abstract">Herinrichting Wateringsevest - Nieuwe Plan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het kruispunt en de directe omgeving aan Wateringsevest 2611XX Delf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09</meta:user-defined>
    <meta:user-defined meta:name="OVERHEIDop.GmbID/DC.identifier">gmb-2024-465509</meta:user-defined>
    <meta:user-defined meta:name="OVERHEIDop.versieInformatie"/>
  </office:meta>
</office:document-meta>
</file>