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lemskade 25, 3016 DM, onderhouden van de gevel (aanvraagdatum 25-10-2024, dossiernummer OMV.24.10.0033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5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skade 25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03</meta:user-defined>
    <meta:user-defined meta:name="OVERHEIDop.GmbID/DC.identifier">gmb-2024-465503</meta:user-defined>
    <meta:user-defined meta:name="OVERHEIDop.versieInformatie"/>
  </office:meta>
</office:document-meta>
</file>