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2903.24 verbouwing woonhuis Eindhoven 1, de Genestetlaan 14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543 </text:p>
            <text:p text:style-name="common-al"> Omschrijving: 2903.24 verbouwing woonhuis Eindhoven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14 5615EH Eindhoven</text:p>
              </text:list-item>
            </text:list>
            <text:p text:style-name="common-al"> Datum ontvangst: 3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50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0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43</meta:user-defined>
    <meta:user-defined meta:name="DCTERMS.abstract">2903.24 verbouwing woonhuis Eindhoven 1</meta:user-defined>
    <dc:language>nl</dc:language>
    <meta:user-defined meta:name="OVERHEIDop.locatietype/OVERHEIDop.gebiedsmarkering">Punt</meta:user-defined>
    <meta:user-defined meta:name="DC.title">Ingediende aanvraag omgevingsvergunning: 2903.24 verbouwing woonhuis Eindhoven 1, de Genestetlaan 14 5615EH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01</meta:user-defined>
    <meta:user-defined meta:name="OVERHEIDop.GmbID/DC.identifier">gmb-2024-465501</meta:user-defined>
    <meta:user-defined meta:name="OVERHEIDop.versieInformatie"/>
  </office:meta>
</office:document-meta>
</file>