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chin op Geul - Herontwikkeling, Hoogbeek 12, 6305BH Schin op Geul  </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VadG-AANVRBS-WABO op locatie Hoogbeek 12, 6305BH Schin op Geul. De aanvraag is geregistreerd onder zaaknummer Z2023-00001295. De aanvraag betreft Schin op Geul - Herontwikkeling.</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meta:user-defined meta:name="DCTERMS.abstract">Betreft: Aanvraag op locatie Hoogbeek 12, 6305BH Schin op Geul</meta:user-defined>
    <dc:language>nl</dc:language>
    <meta:user-defined meta:name="OVERHEIDop.locatietype/OVERHEIDop.gebiedsmarkering">Punt</meta:user-defined>
    <meta:user-defined meta:name="DC.title">Aanvraag vergunning Schin op Geul - Herontwikkeling, Hoogbeek 12, 6305BH Schin op Geul</meta:user-defined>
    <meta:user-defined meta:name="DCTERMS.W3CDTF/DCTERMS.available">2024-01-02</meta:user-defined>
    <meta:user-defined meta:name="DCTERMS.W3CDTF/OVERHEIDop.jaargang">2024</meta:user-defined>
    <meta:user-defined meta:name="OVERHEIDop.publicationIssue">4655</meta:user-defined>
    <meta:user-defined meta:name="OVERHEIDop.GmbID/DC.identifier">gmb-2024-4655</meta:user-defined>
    <meta:user-defined meta:name="OVERHEIDop.versieInformatie"/>
  </office:meta>
</office:document-meta>
</file>