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Utenhagestraat 225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Utenhagestraat 225 A, 3083VS, realiseren van een woongebouw met 3 appartementen, resp. van 82.6m2, 83.2 m2 en 81.2m2 (datum 31-10-2024, op dezelfde dag verzonden, dossiernummer OMV.23.12.0034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4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Utenhagestraat 225 A</meta:user-defined>
    <meta:user-defined meta:name="DCTERMS.W3CDTF/DCTERMS.available">2024-11-05</meta:user-defined>
    <meta:user-defined meta:name="DCTERMS.W3CDTF/OVERHEIDop.jaargang">2024</meta:user-defined>
    <meta:user-defined meta:name="OVERHEIDop.publicationIssue">465499</meta:user-defined>
    <meta:user-defined meta:name="OVERHEIDop.GmbID/DC.identifier">gmb-2024-465499</meta:user-defined>
    <meta:user-defined meta:name="OVERHEIDop.versieInformatie"/>
  </office:meta>
</office:document-meta>
</file>